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FBJVKX+LMRoman10-Regular" svg:font-family="FBJVKX+LMRoman10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026cm solid #000001" fo:border-bottom="none"/>
      <style:text-properties fo:color="#000000" style:font-name="Arial" fo:font-size="10pt" fo:language="fr" fo:country="FR" style:font-size-asian="10pt"/>
    </style:style>
    <style:style style:name="P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26cm solid #000001" fo:border-bottom="none"/>
      <style:text-properties fo:color="#000000" style:font-name="Arial" fo:font-size="10pt" fo:language="fr" fo:country="FR" style:font-size-asian="10pt"/>
    </style:style>
    <style:style style:name="P3" style:family="paragraph" style:parent-style-name="Standard">
      <style:text-properties fo:color="#000000" style:font-name="Arial" fo:font-size="10pt" fo:language="fr" fo:country="FR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weight="bold" style:font-size-asian="10pt" style:font-weight-asian="bold" style:font-weight-complex="bold"/>
    </style:style>
    <style:style style:name="P5" style:family="paragraph" style:parent-style-name="Standard">
      <style:text-properties fo:color="#000000" style:font-name="Arial" fo:font-size="10pt" fo:language="fr" fo:country="FR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language="fr" fo:country="FR" style:font-size-asian="10pt"/>
    </style:style>
    <style:style style:name="P7" style:family="paragraph" style:parent-style-name="Standard">
      <style:text-properties fo:color="#000000" style:font-name="Arial" fo:font-size="12pt" fo:language="fr" fo:country="FR" style:font-size-asian="12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style:font-name="Arial"/>
    </style:style>
    <style:style style:name="P10" style:family="paragraph" style:parent-style-name="Standard" style:master-page-name="Standard">
      <style:paragraph-properties fo:text-align="justify" style:justify-single-word="false" style:page-number="auto" fo:padding-left="0cm" fo:padding-right="0cm" fo:padding-top="0.035cm" fo:padding-bottom="0cm" fo:border-left="none" fo:border-right="none" fo:border-top="0.026cm solid #000001" fo:border-bottom="none"/>
      <style:text-properties fo:color="#000000" style:font-name="Arial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fo:font-size="10pt" fo:language="fr" fo:country="FR" fo:font-weight="bold" style:font-size-asian="10pt" style:font-weight-asian="bold" style:font-weight-complex="bold"/>
    </style:style>
    <style:style style:name="P12" style:family="paragraph" style:parent-style-name="Standard">
      <style:text-properties fo:color="#000000" style:font-name="Arial" fo:font-size="10pt" fo:language="fr" fo:country="FR" style:font-size-asian="10pt"/>
    </style:style>
    <style:style style:name="P13" style:family="paragraph" style:parent-style-name="Standard">
      <style:text-properties fo:color="#000000" style:font-name="Arial" fo:font-size="12pt" fo:language="fr" fo:country="FR" fo:font-style="normal" style:font-size-asian="12pt" style:font-style-asian="normal" style:font-style-complex="normal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26cm solid #000001" fo:border-bottom="none"/>
      <style:text-properties fo:color="#000000" style:font-name="Arial" fo:font-size="10pt" fo:language="fr" fo:country="FR" fo:font-weight="bold" style:font-size-asian="10pt" style:font-weight-asian="bold" style:font-weight-complex="bold"/>
    </style:style>
    <style:style style:name="T1" style:family="text">
      <style:text-properties fo:color="#000000" fo:font-size="10pt" fo:language="fr" fo:country="FR" style:font-size-asian="10pt"/>
    </style:style>
    <style:style style:name="T2" style:family="text">
      <style:text-properties fo:color="#000000" fo:font-size="10pt" fo:language="fr" fo:country="FR" style:font-name-asian="SimSun" style:font-size-asian="10pt" style:font-name-complex="Mangal"/>
    </style:style>
    <style:style style:name="T3" style:family="text">
      <style:text-properties fo:color="#000000" fo:font-size="10pt" fo:language="fr" fo:country="FR" fo:font-weight="bold" style:font-size-asian="10pt" style:font-weight-asian="bold" style:font-weight-complex="bold"/>
    </style:style>
    <style:style style:name="T4" style:family="text">
      <style:text-properties fo:color="#000000" fo:font-size="10pt" fo:language="fr" fo:country="FR" fo:font-weight="normal" style:font-size-asian="10pt" style:font-weight-asian="normal" style:font-weight-complex="normal"/>
    </style:style>
    <style:style style:name="T5" style:family="text">
      <style:text-properties fo:color="#000000" style:font-name="Wingdings" fo:font-size="10pt" fo:language="fr" fo:country="FR" style:font-name-asian="Wingdings" style:font-size-asian="10pt" style:font-name-complex="Wingding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LARATION DE DECOUVERTE ARCHEOLOGIQUE FORTUITE</text:p>
      <text:p text:style-name="P2"/>
      <text:p text:style-name="P16">Informateur : </text:p>
      <text:p text:style-name="P9"><text:span text:style-name="T1"><text:tab/><text:tab/>Nom : <text:tab/><text:tab/><text:tab/><text:tab/>Prénom : </text:span></text:p>
      <text:p text:style-name="P9"><text:span text:style-name="T3"><text:tab/><text:tab/></text:span><text:span text:style-name="T4">Coordonnées : </text:span></text:p>
      <text:p text:style-name="P9"><text:span text:style-name="T4"/></text:p>
      <text:p text:style-name="P4">Inventeur de la découverte : </text:p>
      <text:p text:style-name="P9"><text:span text:style-name="T1"><text:tab/><text:tab/>Nom : <text:tab/><text:tab/><text:tab/><text:tab/>Prénom : </text:span></text:p>
      <text:p text:style-name="P8"><text:span text:style-name="T1"><text:tab/></text:span><text:span text:style-name="T4">Coordonnées : </text:span></text:p>
      <text:p text:style-name="P7"/>
      <text:p text:style-name="P3">Propriétaire du terrain :</text:p>
      <text:p text:style-name="P5"><text:tab/>Nom :<text:tab/><text:tab/><text:tab/><text:tab/><text:tab/><text:tab/>Prénom :</text:p>
      <text:p text:style-name="P5"><text:tab/>Coordonnées :</text:p>
      <text:p text:style-name="P7"/>
      <text:p text:style-name="P1"/>
      <text:p text:style-name="P8"><text:span text:style-name="T3">Département : </text:span><text:span text:style-name="T1"><text:tab/><text:tab/><text:tab/></text:span><text:span text:style-name="T3">Commune(s) : </text:span></text:p>
      <text:p text:style-name="P3">Lieu-dit du cadastre : </text:p>
      <text:p text:style-name="P3">Lieu-dit de l’IGN : </text:p>
      <text:p text:style-name="Standard"><text:span text:style-name="T7">Position : </text:span><text:span text:style-name="T8">X : <text:s/>/ Y :  ; </text:span></text:p>
      <text:p text:style-name="P1"/>
      <text:p text:style-name="P8"><text:span text:style-name="T3">Date de la découverte :</text:span><text:span text:style-name="T1"> </text:span></text:p>
      <text:p text:style-name="P8"><text:span text:style-name="T3">Circonstance de la découverte :</text:span><text:span text:style-name="T1"> </text:span></text:p>
      <text:p text:style-name="P3">Techniques de repérages : </text:p>
      <text:p text:style-name="P3">Description des vestiges :</text:p>
      <text:p text:style-name="P5"/>
      <text:p text:style-name="P5"/>
      <text:p text:style-name="P8"><text:span text:style-name="T3">État de conservation : </text:span><text:span text:style-name="T1"><text:s/></text:span></text:p>
      <text:p text:style-name="P7"/>
      <text:p text:style-name="P8"><text:span text:style-name="T3">Élément de datation : </text:span></text:p>
      <text:p text:style-name="P7"/>
      <text:p text:style-name="P3">Chronologie proposée : </text:p>
      <text:p text:style-name="P7"/>
      <text:p text:style-name="P8"><text:span text:style-name="T3">Mobilier<text:tab/></text:span><text:span text:style-name="T2"> </text:span><text:span text:style-name="T1">Oui<text:tab/><text:tab/>Non</text:span></text:p>
      <text:p text:style-name="P8"><text:span text:style-name="T1"/></text:p>
      <text:p text:style-name="P8"><text:span text:style-name="T3">Lieu de conservation : </text:span></text:p>
      <text:p text:style-name="P7"/>
      <text:p text:style-name="P3">Documentation : </text:p>
      <text:p text:style-name="P7"/>
      <text:p text:style-name="P3">Bibliographie :</text:p>
      <text:p text:style-name="P13"/>
      <text:p text:style-name="P5"/>
      <text:p text:style-name="P5"/>
      <text:p text:style-name="P5"/>
      <text:p text:style-name="P5"/>
      <text:section text:style-name="Sect1" text:name="Section1">
        <text:p text:style-name="P5">Pour l'informateur</text:p>
        <text:p text:style-name="P5"/>
        <text:p text:style-name="P6">Pour l'inventeur</text:p>
        <text:p text:style-name="P5"/>
        <text:p text:style-name="P5">Pour le propriétaire du terrai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FBJVKX+LMRoman10-Regular" svg:font-family="FBJVKX+LMRoman10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color="#000000" style:font-name="FBJVKX+LMRoman10-Regular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82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editing-duration>PT6M16S</meta:editing-duration>
    <meta:editing-cycles>5</meta:editing-cycles>
    <dc:title>AM47_style_thuaudet.indd</dc:title>
    <dc:subject>Humanities and Social Sciences/Archaeology and Prehistory, Humanities and Social Sciences/Art and art history, Humanities and Social Sciences</dc:subject>
    <meta:keyword>metal Schlüsselwörter: Wallfahrt</meta:keyword>
    <meta:keyword>Pilgerampullen</meta:keyword>
    <meta:keyword>Pilgerzeichen</meta:keyword>
    <meta:keyword>Mittelalter</meta:keyword>
    <meta:keyword>Metallpilgrim phials</meta:keyword>
    <meta:keyword>pilgrim badges</meta:keyword>
    <meta:keyword>Middle Ages</meta:keyword>
    <meta:keyword>Pilgrimageépoque médiévale</meta:keyword>
    <meta:keyword>ampoule</meta:keyword>
    <meta:keyword>pélerinage</meta:keyword>
    <meta:keyword>Provence</meta:keyword>
    <meta:creation-date>2019-12-19T11:15:25.592000000</meta:creation-date>
    <dc:date>2020-10-06T11:58:39.86</dc:date>
    <meta:document-statistic meta:table-count="0" meta:image-count="0" meta:object-count="0" meta:page-count="1" meta:paragraph-count="28" meta:word-count="103" meta:character-count="635"/>
  </office:meta>
</office:document-meta>
</file>